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6875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3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2in" fo:keep-together="auto"/>
    </style:style>
    <style:style style:name="Table18.6" style:family="table-row">
      <style:table-row-properties style:row-height="1.5in" fo:keep-together="auto"/>
    </style:style>
    <style:style style:name="Table18.7" style:family="table-row">
      <style:table-row-properties style:row-height="1.625in" fo:keep-together="auto"/>
    </style:style>
    <style:style style:name="Table18.8" style:family="table-row">
      <style:table-row-properties style:row-height="1.125in" fo:keep-together="auto"/>
    </style:style>
    <style:style style:name="Table18.10" style:family="table-row">
      <style:table-row-properties style:row-height="1.4375in" fo:keep-together="auto"/>
    </style:style>
    <style:style style:name="Table18.11" style:family="table-row">
      <style:table-row-properties style:row-height="1.0625in" fo:keep-together="auto"/>
    </style:style>
    <style:style style:name="Table18.12" style:family="table-row">
      <style:table-row-properties style:min-row-height="0.3153in" fo:keep-together="auto"/>
    </style:style>
    <style:style style:name="Table18.13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2" style:family="paragraph" style:parent-style-name="Standard">
      <style:text-properties style:font-name="Liberation Serif" officeooo:paragraph-rsid="0004de23"/>
    </style:style>
    <style:style style:name="P13" style:family="paragraph" style:parent-style-name="Standard">
      <style:text-properties style:font-name="Liberation Serif" officeooo:paragraph-rsid="0004de23" style:font-name-asian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b99dd4" officeooo:paragraph-rsid="00b99dd4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bb78d8" officeooo:paragraph-rsid="00bb78d8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3" style:family="paragraph" style:parent-style-name="Standard">
      <style:text-properties style:font-name="Liberation Serif" fo:font-weight="bold" officeooo:paragraph-rsid="0004de23" style:font-weight-asian="bold" style:font-weight-complex="bold"/>
    </style:style>
    <style:style style:name="P24" style:family="paragraph" style:parent-style-name="Standard">
      <style:text-properties style:font-name="Liberation Serif" fo:font-size="14pt" fo:font-weight="bold" officeooo:paragraph-rsid="009037d2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99dd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b99dd4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officeooo:paragraph-rsid="00b99dd4"/>
    </style:style>
    <style:style style:name="P28" style:family="paragraph" style:parent-style-name="Standard">
      <style:paragraph-properties fo:text-align="start" style:justify-single-word="false"/>
      <style:text-properties officeooo:paragraph-rsid="00b99dd4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b99dd4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b8237b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7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fo:language="sr" fo:country="CS" style:font-name-asian="arial" style:font-name-complex="arial"/>
    </style:style>
    <style:style style:name="T12" style:family="text">
      <style:text-properties fo:language="sr" fo:country="CS" style:font-name-complex="arial"/>
    </style:style>
    <style:style style:name="T13" style:family="text">
      <style:text-properties fo:language="sr" fo:country="CS" fo:font-weight="bold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rfc-language-tag="sr-Latn-CS" fo:language="sr" fo:script="Latn" fo:country="CS" style:font-name-asian="arial" style:font-name-complex="arial"/>
    </style:style>
    <style:style style:name="T17" style:family="text">
      <style:text-properties style:rfc-language-tag="sr-Latn-CS" fo:language="sr" fo:script="Latn" fo:country="CS" style:font-name-complex="arial"/>
    </style:style>
    <style:style style:name="T18" style:family="text">
      <style:text-properties style:rfc-language-tag="sr-Latn-CS" fo:language="sr" fo:script="Latn" fo:country="CS" fo:font-weight="bold" style:font-name-asian="arial" style:font-weight-asian="bold" style:font-name-complex="arial" style:font-weight-complex="bold"/>
    </style:style>
    <style:style style:name="T19" style:family="text">
      <style:text-properties style:rfc-language-tag="sr-Latn-CS" fo:language="sr" fo:script="Latn" fo:country="CS" fo:font-weight="bold" style:font-weight-asian="bold" style:font-name-complex="arial" style:font-weight-complex="bold"/>
    </style:style>
    <style:style style:name="T20" style:family="text">
      <style:text-properties fo:language="none" fo:country="none" style:font-name-complex="arial"/>
    </style:style>
    <style:style style:name="T21" style:family="text">
      <style:text-properties fo:language="none" fo:country="none" style:font-name-asian="arial" style:font-name-complex="arial"/>
    </style:style>
    <style:style style:name="T22" style:family="text">
      <style:text-properties fo:font-size="12pt" officeooo:rsid="001ebf71" style:font-size-asian="12pt" style:font-size-complex="12pt"/>
    </style:style>
    <style:style style:name="T23" style:family="text">
      <style:text-properties fo:font-size="12pt" officeooo:rsid="0081645e" style:font-size-asian="12pt" style:font-size-complex="12pt"/>
    </style:style>
    <style:style style:name="T24" style:family="text">
      <style:text-properties fo:font-size="12pt" officeooo:rsid="008bde42" style:font-size-asian="12pt" style:font-size-complex="12pt"/>
    </style:style>
    <style:style style:name="T25" style:family="text">
      <style:text-properties fo:font-size="12pt" officeooo:rsid="00b8237b" style:font-size-asian="12pt" style:font-size-complex="12pt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5"/>ОБРАЗАЦ СТРУКТУРЕ ПОНУЂЕНЕ ЦЕНЕ <text:span text:style-name="T22"><text:s text:c="59"/>Д-</text:span><text:span text:style-name="T24">1</text:span><text:span text:style-name="T25">86</text:span><text:span text:style-name="T22">/202</text:span><text:span text:style-name="T24">4</text:span><text:span text:style-name="T22">-О</text:span></text:p>
      <text:p text:style-name="P24"><text:s/><text:span text:style-name="T23">Хемијска средства за чишћење и одржавање хигијене</text:span></text:p>
      <text:p text:style-name="P18">Понуђач:______________________________</text:p>
      <text:p text:style-name="P18">Број понуде:___________________________</text:p>
      <text:p text:style-name="P18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C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21"><text:span text:style-name="T7">Ред</text:span><text:span text:style-name="T8">.</text:span></text:p>
            <text:p text:style-name="P21"><text:span text:style-name="T7">Бр</text:span><text:span text:style-name="T8">.</text:span></text:p>
          </table:table-cell>
          <table:table-cell table:style-name="Table18.A1" office:value-type="string">
            <text:p text:style-name="P6"/>
            <text:p text:style-name="P7">Назив робе</text:p>
          </table:table-cell>
          <table:table-cell table:style-name="Table18.A1" office:value-type="string">
            <text:p text:style-name="P8">Назив</text:p>
            <text:p text:style-name="P8">произвођ.</text:p>
            <text:p text:style-name="P8">и земља</text:p>
            <text:p text:style-name="P8">порекла</text:p>
          </table:table-cell>
          <table:table-cell table:style-name="Table18.A1" office:value-type="string">
            <text:p text:style-name="P6"/>
            <text:p text:style-name="P8">Јед.</text:p>
            <text:p text:style-name="P8">мере</text:p>
          </table:table-cell>
          <table:table-cell table:style-name="Table18.A1" office:value-type="string">
            <text:p text:style-name="P6"/>
            <text:p text:style-name="P8">Кол.</text:p>
          </table:table-cell>
          <table:table-cell table:style-name="Table18.A1" office:value-type="string">
            <text:p text:style-name="P8">Јед.цена</text:p>
            <text:p text:style-name="P8">без ПДВ-а</text:p>
          </table:table-cell>
          <table:table-cell table:style-name="Table18.A1" office:value-type="string">
            <text:p text:style-name="P9">Јед.цена са </text:p>
            <text:p text:style-name="P9">ПДВ-ом</text:p>
          </table:table-cell>
          <table:table-cell table:style-name="Table18.A1" office:value-type="string">
            <text:p text:style-name="P6"/>
            <text:p text:style-name="P8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0">1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1">3</text:p>
          </table:table-cell>
          <table:table-cell table:style-name="Table18.A1" office:value-type="string">
            <text:p text:style-name="P11">4</text:p>
          </table:table-cell>
          <table:table-cell table:style-name="Table18.A1" office:value-type="string">
            <text:p text:style-name="P11">5</text:p>
          </table:table-cell>
          <table:table-cell table:style-name="Table18.A1" office:value-type="string">
            <text:p text:style-name="P11">6</text:p>
          </table:table-cell>
          <table:table-cell table:style-name="Table18.A1" office:value-type="string">
            <text:p text:style-name="P11">7</text:p>
          </table:table-cell>
          <table:table-cell table:style-name="Table18.A1" office:value-type="string">
            <text:p text:style-name="P11">8</text:p>
          </table:table-cell>
          <table:table-cell table:style-name="Table18.I1" office:value-type="string">
            <text:p text:style-name="P12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28"><text:span text:style-name="T28">Сона киселина</text:span><text:span text:style-name="T26"> : </text:span><text:span text:style-name="T28"><text:s/></text:span><text:span text:style-name="T26">паковање од 1литра, хемијско средство за чишћење и одржавање тешко запрљаних површина . Спада у опасне материје .</text:span></text:p>
            <text:p text:style-name="P25">Садржи хлороводоничну киселину 16-18% </text:p>
            <text:p text:style-name="P26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0">kom</text:p>
          </table:table-cell>
          <table:table-cell table:style-name="Table18.A1" office:value-type="string">
            <text:p text:style-name="P20">1.40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able:table-row table:style-name="Table18.4">
          <table:table-cell table:style-name="Table18.A4" office:value-type="string">
            <text:p text:style-name="P17">2.</text:p>
          </table:table-cell>
          <table:table-cell table:style-name="Table18.B4" office:value-type="string">
            <text:p text:style-name="P27"><text:span text:style-name="T28">Средство за стакло</text:span><text:span text:style-name="T26"> :</text:span><text:span text:style-name="T28"> </text:span><text:span text:style-name="T26">паковање од 750 <text:s/>милилитра, хемијско средство за чишћење и одржавање стаклених површина , са распршивачем – пумпицом . </text:span></text:p>
            <text:p text:style-name="P26">&lt;5% анјонски суфактанти <text:s/>, мирис , акохол 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1.1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4" office:value-type="string">
            <text:p text:style-name="P17">3.</text:p>
          </table:table-cell>
          <table:table-cell table:style-name="Table18.B4" office:value-type="string">
            <text:p text:style-name="P27"><text:span text:style-name="T28">Течни вим </text:span><text:span text:style-name="T26">: </text:span><text:span text:style-name="T28"><text:s/></text:span><text:span text:style-name="T26">паковање од 500 милилитра,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      <text:p text:style-name="P26">Анјонски и нејонски суфактанти <text:s/>&lt;5% , вода , конзерванси(benziosohtiazolinone, methylisothiazolinone, laurylamine dipropylenediamine), мирис (d-limonen) .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1.1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6">
          <table:table-cell table:style-name="Table18.A4" office:value-type="string">
            <text:p text:style-name="P19">4.</text:p>
          </table:table-cell>
          <table:table-cell table:style-name="Table18.B4" office:value-type="string">
            <text:p text:style-name="P27"><text:span text:style-name="T28">Средство за дезинфекцију</text:span><text:span text:style-name="T26"> : </text:span><text:span text:style-name="T28"><text:s/></text:span><text:span text:style-name="T26">паковање од 1литра, течни дезинфекциони детергентски раствор, 100мл раствора садржи 1мл бензалконијум хлорида(Кватемарна амонијумова једињења , бензил , алкидиметили , хлориди )</text:span></text:p>
            <text:p text:style-name="P26">Катјонски тензиди &lt;5%,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1.2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9">5.</text:p>
          </table:table-cell>
          <table:table-cell table:style-name="Table18.B4" office:value-type="string">
            <text:p text:style-name="P27"><text:span text:style-name="T28">Средство за ламинат</text:span><text:span text:style-name="T26"> :</text:span><text:span text:style-name="T28"> </text:span><text:span text:style-name="T26">паковање од 1литра, концентровано хемијско средство за прање, чишћење и одржавање подних површина на бази дрвета , ламината , паркета .</text:span></text:p>
            <text:p text:style-name="P26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1.0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19">6.</text:p>
          </table:table-cell>
          <table:table-cell table:style-name="Table18.B4" office:value-type="string">
            <text:p text:style-name="P27"><text:span text:style-name="T28">Омекшивач за веш </text:span><text:span text:style-name="T26">: паковање од 1литра, средство се користи након прања завеса .</text:span></text:p>
            <text:p text:style-name="P26">Концентрован 5-15% , катјонски површински активни агенси <text:s/>&lt;5 % <text:s/>мириса 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9">7.</text:p>
          </table:table-cell>
          <table:table-cell table:style-name="Table18.B4" office:value-type="string">
            <text:p text:style-name="P27"><text:span text:style-name="T28">Средство против каменца</text:span><text:span text:style-name="T26"> :</text:span><text:span text:style-name="T28"> </text:span><text:span text:style-name="T26">паковање од 1литра, хемијско средство за чишћење и одржавање санитарних површина услед појаве каменца .</text:span></text:p>
            <text:p text:style-name="P26">Нејонске &lt; ПAM 5%, неорганске киселине 5-15% , инхибитор корозије 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7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0">
          <table:table-cell table:style-name="Table18.A4" office:value-type="string">
            <text:p text:style-name="P19">8.</text:p>
          </table:table-cell>
          <table:table-cell table:style-name="Table18.B4" office:value-type="string">
            <text:p text:style-name="P27"><text:span text:style-name="T28">Средство <text:s/>против <text:s/>масноће</text:span><text:span text:style-name="T26"> : </text:span><text:span text:style-name="T28"><text:s/></text:span><text:span text:style-name="T26">паковање од 1литра, хемијско средство за чишћење и одржавање свих врста површина запрљаних масноћом .</text:span></text:p>
            <text:p text:style-name="P25">Вода , нејонске &lt; <text:s/>ПAM 5% , бутин гликол минимум 5 % , натрихидроксид минимум 5 % .</text:p>
            <text:p text:style-name="P25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7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1">
          <table:table-cell table:style-name="Table18.A4" office:value-type="string">
            <text:p text:style-name="P19">9.</text:p>
          </table:table-cell>
          <table:table-cell table:style-name="Table18.B4" office:value-type="string">
            <text:p text:style-name="P27"><text:span text:style-name="T27">Силиконско</text:span><text:span text:style-name="T26"> м</text:span><text:span text:style-name="T28">леко за кожу</text:span><text:span text:style-name="T26"> : паковање од 0,33 литра, средство за одржавање фотеља од поменутих материјала .</text:span></text:p>
            <text:p text:style-name="P26">Вода &gt;30% , параф. уље 15-30% , конз.&lt;5% , мирис &lt;5%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0">kom</text:p>
          </table:table-cell>
          <table:table-cell table:style-name="Table18.A4" office:value-type="string">
            <text:p text:style-name="P20">2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3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2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12"><text:span text:style-name="T11"><text:s text:c="62"/></text:span><text:span text:style-name="T14"><text:tab/></text:span><text:span text:style-name="T12"> <text:s text:c="27"/></text:span><text:span text:style-name="T14"><text:s/><text:tab/><text:tab/><text:tab/><text:tab/><text:tab/><text:tab/><text:tab/><text:tab/><text:tab/><text:tab/> <text:s text:c="51"/></text:span></text:p>
      <text:p text:style-name="P13"><text:s text:c="97"/></text:p>
      <text:p text:style-name="P13"><text:s/></text:p>
      <text:p text:style-name="P13"/>
      <text:p text:style-name="P12"><text:span text:style-name="T16"><text:s text:c="9"/></text:span><text:span text:style-name="T18"><text:s/></text:span><text:span text:style-name="T19">Датум</text:span><text:span text:style-name="T13">: </text:span><text:span text:style-name="T19">___________ <text:s text:c="64"/></text:span><text:span text:style-name="T2"><text:s text:c="32"/></text:span><text:span text:style-name="T19"><text:s/></text:span><text:span text:style-name="T2">Понуђач или овлашћени</text:span></text:p>
      <text:p text:style-name="P23"><text:span text:style-name="T15"><text:s text:c="91"/></text:span><text:span text:style-name="T14">М.П. <text:s text:c="40"/></text:span><text:span text:style-name="T20"><text:s text:c="4"/></text:span><text:span text:style-name="T14"><text:s/>представник понуђача </text:span><text:span text:style-name="T12"><text:s text:c="101"/></text:span><text:span text:style-name="T14"><text:s text:c="229"/></text:span></text:p>
      <text:p text:style-name="P23"><text:span text:style-name="T21"><text:s text:c="9"/></text:span><text:span text:style-name="T15"><text:s/></text:span><text:span text:style-name="T12">Место:</text:span><text:span text:style-name="T17"> _______________ <text:s text:c="53"/></text:span><text:span text:style-name="T14"><text:s text:c="38"/></text:span><text:span text:style-name="T17"><text:s/></text:span><text:span text:style-name="T12"><text:s/>__</text:span><text:span text:style-name="T17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b8237b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86</text:span><text:span text:style-name="MT2">/202</text:span><text:span text:style-name="MT3">4</text:span><text:span text:style-name="MT2">-О <text:s text:c="16"/></text:span><text:span text:style-name="MT5">Хемијска средства за чишћење и одржавање хигијене</text:span><text:span text:style-name="MT2"> <text:s text:c="40"/>Страна </text:span><text:span text:style-name="MT2"><text:page-number text:select-page="current">1</text:page-number></text:span><text:span text:style-name="MT2">/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11-18T14:36:23.193697662</dc:date>
    <meta:editing-duration>PT7H47M7S</meta:editing-duration>
    <meta:editing-cycles>159</meta:editing-cycles>
    <meta:generator>LibreOffice/7.3.7.2$Linux_X86_64 LibreOffice_project/30$Build-2</meta:generator>
    <meta:document-statistic meta:table-count="1" meta:image-count="0" meta:object-count="0" meta:page-count="3" meta:paragraph-count="86" meta:word-count="403" meta:character-count="3757" meta:non-whitespace-character-count="2305"/>
  </office:meta>
</office:document-meta>
</file>